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2e bedrijfswoning met berging aan sectie E nummer 132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Kad. bek. gem. Gieten, sectie E, nr. 132, bouwen 2e bedrijfswoning met berging (ontvangen 23-1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3308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8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8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een 2e bedrijfswoning met berging aan sectie E nummer 132 te Giet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085</meta:user-defined>
    <meta:user-defined meta:name="OVERHEIDop.GmbID/DC.identifier">gmb-2022-533085</meta:user-defined>
    <meta:user-defined meta:name="OVERHEIDop.versieInformatie"/>
  </office:meta>
</office:document-meta>
</file>