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Fysio Fitness aan Kruisakkers 34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Kruisakkers 34a, 9468 BJ, uitbreiden Fysio Fitness (ontvangen 24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30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Fysio Fitness aan Kruisakkers 34a te An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83</meta:user-defined>
    <meta:user-defined meta:name="OVERHEIDop.GmbID/DC.identifier">gmb-2022-533083</meta:user-defined>
    <meta:user-defined meta:name="OVERHEIDop.versieInformatie"/>
  </office:meta>
</office:document-meta>
</file>