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zuidgevel en luifelrand aan Stationsstraat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ationsstraat 37, 9461 GR, aanpassen zuidgevel en luifelrand (ontvangen 22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30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zuidgevel en luifelrand aan Stationsstraat 37 te Gie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80</meta:user-defined>
    <meta:user-defined meta:name="OVERHEIDop.GmbID/DC.identifier">gmb-2022-533080</meta:user-defined>
    <meta:user-defined meta:name="OVERHEIDop.versieInformatie"/>
  </office:meta>
</office:document-meta>
</file>