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exploitatievergunning voor de uitbreiding van een terras aan Markt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23 november  2022 een gewijzigde exploitatievergunning heeft verleend (uitbreiding terras) aan, Streek B.V. Markt 17 in Culemborg. </text:p>
            <text:p text:style-name="common-al">Verzenddatum 24 november 2022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307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exploitatievergunning voor de uitbreiding van een terras aan Markt 17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079</meta:user-defined>
    <meta:user-defined meta:name="OVERHEIDop.GmbID/DC.identifier">gmb-2022-533079</meta:user-defined>
    <meta:user-defined meta:name="OVERHEIDop.versieInformatie"/>
  </office:meta>
</office:document-meta>
</file>