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Amen 20 te 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men, Amen 20, 9446 PA, plaatsen zonnepanelen in veldopstelling (ontvangen 17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307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Amen 20 te Am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78</meta:user-defined>
    <meta:user-defined meta:name="OVERHEIDop.GmbID/DC.identifier">gmb-2022-533078</meta:user-defined>
    <meta:user-defined meta:name="OVERHEIDop.versieInformatie"/>
  </office:meta>
</office:document-meta>
</file>