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te Kanaaldijk 14b (Kadastrale perceel C-1422)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2 heeft de gemeente een aanvraag omgevingsvergunning (regulier) ontvangen voor het perceel Grote Kanaaldijk 14b (Kadastrale perceel C-1422) in Meerkerk. De aanvraag is geregistreerd onder zaaknummer OVR-2022-001234. De aanvraag betreft het bouwen van een vakantie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307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7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7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234</meta:user-defined>
    <dc:language>nl</dc:language>
    <meta:user-defined meta:name="OVERHEIDop.locatietype/OVERHEIDop.gebiedsmarkering">Vlak</meta:user-defined>
    <meta:user-defined meta:name="DC.title">Ingekomen aanvraag omgevingsvergunning Grote Kanaaldijk 14b (Kadastrale perceel C-1422) in Meerker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3077</meta:user-defined>
    <meta:user-defined meta:name="OVERHEIDop.GmbID/DC.identifier">gmb-2022-533077</meta:user-defined>
    <meta:user-defined meta:name="OVERHEIDop.versieInformatie"/>
  </office:meta>
</office:document-meta>
</file>