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collectevergunning voor Showkorps O &amp; V van 3 tot en met 8 juli 2023 te Nuenen</text:p>
      <text:section text:name="zakelijke-mededeling_id1-3-2" text:style-name="zakelijke-mededeling">
        <text:section text:name="zakelijke-mededeling-tekst_id1-3-2-1" text:style-name="zakelijke-mededeling-tekst">
          <text:section text:name="tekst_id1-3-2-1-1" text:style-name="tekst">
            <text:p text:style-name="common-al">Onderwerp: Collectevergunning 2023</text:p>
            <text:p text:style-name="common-al">Verleend aan: Showkorps O &amp; V</text:p>
            <text:p text:style-name="common-al">Locatie: Nuenen </text:p>
            <text:p text:style-name="common-al">Datum: 3 tot en met 8 juli 2023 </text:p>
            <text:p text:style-name="common-al">Verzenddatum: 24 november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30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voor Showkorps O &amp; V van 3 tot en met 8 juli 2023 te Nuenen</meta:user-defined>
    <meta:user-defined meta:name="DCTERMS.W3CDTF/DCTERMS.available">2022-12-01</meta:user-defined>
    <meta:user-defined meta:name="DCTERMS.W3CDTF/OVERHEIDop.jaargang">2022</meta:user-defined>
    <meta:user-defined meta:name="OVERHEIDop.publicationIssue">533076</meta:user-defined>
    <meta:user-defined meta:name="OVERHEIDop.GmbID/DC.identifier">gmb-2022-533076</meta:user-defined>
    <meta:user-defined meta:name="OVERHEIDop.versieInformatie"/>
  </office:meta>
</office:document-meta>
</file>