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oor het uitvoeren van een 4-tal HDD-boogboringen voor de aanleg van een warmtetransportleiding ter hoogte van de Laan der Verenigde Naties/Lagosweg/Kruithuis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een 4-tal HDD-boogboringen voor de aanleg van een warmtetransportleiding ter hoogte van de Laan der Verenigde Naties/Lagosweg/Kruithuisweg te Delft.</text:p>
            <text:p text:style-name="common-al">Ontheffing geluidhinder artikel 8.3, eerste lid bouwbesluit 2012 Periode: vrijdag 23 december 2022 tot en met dinsdag 31 januari 2023. Hierbij wordt er gewerkt van 19:00 tot 07:00 en bij calamiteiten op zondag van 00:00 tot 24:00.</text:p>
            <text:p text:style-name="common-al">Datum verleend: 23-11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306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06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voor het uitvoeren van een 4-tal HDD-boogboringen voor de aanleg van een warmtetransportleiding ter hoogte van de Laan der Verenigde Naties/Lagosweg/Kruithuisweg te Delf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066</meta:user-defined>
    <meta:user-defined meta:name="OVERHEIDop.GmbID/DC.identifier">gmb-2022-533066</meta:user-defined>
    <meta:user-defined meta:name="OVERHEIDop.versieInformatie"/>
  </office:meta>
</office:document-meta>
</file>