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4886) Oude Haven 1 tot en met 29 en Raadhuisstraat 4 tot en met 52 Voorburg wijzigen - dichtzetten van de tra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wijzigen - dichtzetten van de trappenhuizen.</text:p>
            <text:p text:style-name="common-al">
            <text:span text:style-name="nadrukvet">Datum bekendmaking besluit: </text:span>28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305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5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5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4886) Oude Haven 1 tot en met 29 en Raadhuisstraat 4 tot en met 52 Voorburg wijzigen - dichtzetten van de trappenhuiz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3050</meta:user-defined>
    <meta:user-defined meta:name="OVERHEIDop.GmbID/DC.identifier">gmb-2022-533050</meta:user-defined>
    <meta:user-defined meta:name="OVERHEIDop.versieInformatie"/>
  </office:meta>
</office:document-meta>
</file>