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934) Koningin Wilhelminalaan 62 Voorburg vergroten van de bestaande kap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verdieping (dakopbouw)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0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934) Koningin Wilhelminalaan 62 Voorburg vergroten van de bestaande kapverdiep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31</meta:user-defined>
    <meta:user-defined meta:name="OVERHEIDop.GmbID/DC.identifier">gmb-2022-533031</meta:user-defined>
    <meta:user-defined meta:name="OVERHEIDop.versieInformatie"/>
  </office:meta>
</office:document-meta>
</file>