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enestraat 11, 4132 E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eft de gemeente een aanvraag omgevingsvergunning (regulier) ontvangen voor het perceel Irenestraat 11, 4132 EP Vianen. De aanvraag is geregistreerd onder zaaknummer OVR-2022-001232. De aanvraag betreft het bouwen van een aanbouw aan de linker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32</meta:user-defined>
    <dc:language>nl</dc:language>
    <meta:user-defined meta:name="OVERHEIDop.locatietype/OVERHEIDop.gebiedsmarkering">Punt</meta:user-defined>
    <meta:user-defined meta:name="DC.title">Ingekomen aanvraag omgevingsvergunning Irenestraat 11, 4132 EP Vian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30</meta:user-defined>
    <meta:user-defined meta:name="OVERHEIDop.GmbID/DC.identifier">gmb-2022-533030</meta:user-defined>
    <meta:user-defined meta:name="OVERHEIDop.versieInformatie"/>
  </office:meta>
</office:document-meta>
</file>