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 uiting) sandwichborden ten behoeve van Gemeenteraadsverkiezingen 2022 S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1 januari t/m vrijdag 4 februari 2022 de volgende vergunning c.q. ontheffing is verleend:</text:p>
            <text:p text:style-name="tussenkopcur">2 februari 2022</text:p>
            <text:p text:style-name="common-al">Tijdelijke reclame-uiting (b&amp;w)</text:p>
            <text:p text:style-name="common-al">- SGP Rhenen = tijdelijke reclame-uitingen (sandwichborden) ten behoeve van de Gemeenteraadsverkiezingen 2022, gedurende de periode van 24 februari tot 16 maart 2022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0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 uiting) sandwichborden ten behoeve van Gemeenteraadsverkiezingen 2022 SG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302</meta:user-defined>
    <meta:user-defined meta:name="OVERHEIDop.GmbID/DC.identifier">gmb-2022-53302</meta:user-defined>
    <meta:user-defined meta:name="OVERHEIDop.versieInformatie"/>
  </office:meta>
</office:document-meta>
</file>