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119, 4133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2 heeft de gemeente een aanvraag omgevingsvergunning (regulier) ontvangen voor het perceel Franciscushof 119, 4133 BC Vianen. De aanvraag is geregistreerd onder zaaknummer OVR-2022-00123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0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31</meta:user-defined>
    <dc:language>nl</dc:language>
    <meta:user-defined meta:name="OVERHEIDop.locatietype/OVERHEIDop.gebiedsmarkering">Punt</meta:user-defined>
    <meta:user-defined meta:name="DC.title">Ingekomen aanvraag omgevingsvergunning Franciscushof 119, 4133 BC Vian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16</meta:user-defined>
    <meta:user-defined meta:name="OVERHEIDop.GmbID/DC.identifier">gmb-2022-533016</meta:user-defined>
    <meta:user-defined meta:name="OVERHEIDop.versieInformatie"/>
  </office:meta>
</office:document-meta>
</file>