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transparante en wegschuifbare balkonbeglazing aan Doggevaart 50, 72, 90, 104, 106, 116, 124, 128, 136, 146, 158, 16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ggevaart 50, 72, 90, 104, 106, 116, 124, 128, 136, 146, 158, 164</text:p>
                    <text:p text:style-name="table_al">3144DX</text:p>
                  </table:table-cell>
                  <table:table-cell table:style-name="entry" table:number-rows-spanned="1" table:number-columns-spanned="1">
                    <text:p text:style-name="table_al">Plaatsen transparante en wegschuifbare balkonbeglazing</text:p>
                  </table:table-cell>
                  <table:table-cell table:style-name="entry" table:number-rows-spanned="1" table:number-columns-spanned="1">
                    <text:p text:style-name="table_al">29-11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01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1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1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transparante en wegschuifbare balkonbeglazing aan Doggevaart 50, 72, 90, 104, 106, 116, 124, 128, 136, 146, 158, 164 te Maassluis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014</meta:user-defined>
    <meta:user-defined meta:name="OVERHEIDop.GmbID/DC.identifier">gmb-2022-533014</meta:user-defined>
    <meta:user-defined meta:name="OVERHEIDop.versieInformatie"/>
  </office:meta>
</office:document-meta>
</file>