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848) Wilgendreef 333 Voorburg vergroten van de bestaande kaplaag -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laag - dakopbouw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0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848) Wilgendreef 333 Voorburg vergroten van de bestaande kaplaag - dakopbouw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10</meta:user-defined>
    <meta:user-defined meta:name="OVERHEIDop.GmbID/DC.identifier">gmb-2022-533010</meta:user-defined>
    <meta:user-defined meta:name="OVERHEIDop.versieInformatie"/>
  </office:meta>
</office:document-meta>
</file>