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1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412</text:p>
            <text:p text:style-name="common-al">Omschrijving: realiseren van een uitbouw aan de zijgevel </text:p>
            <text:p text:style-name="common-al">Adres:  Lisztstraat 1</text:p>
            <text:p text:style-name="common-al">Datum beslissing: 4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0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12</meta:user-defined>
    <meta:user-defined meta:name="DCTERMS.abstract">realiseren van een uitbouw aan de zijgevel </meta:user-defined>
    <dc:language>nl</dc:language>
    <meta:user-defined meta:name="OVERHEIDop.locatietype/OVERHEIDop.gebiedsmarkering">Adres</meta:user-defined>
    <meta:user-defined meta:name="DC.title">V21/47412: Verlenging beslistermijn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01</meta:user-defined>
    <meta:user-defined meta:name="OVERHEIDop.GmbID/DC.identifier">gmb-2022-53301</meta:user-defined>
    <meta:user-defined meta:name="OVERHEIDop.versieInformatie"/>
  </office:meta>
</office:document-meta>
</file>