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25 grondgebonden woningen bij lus 5 De Kade aan Adriaan Heel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Heel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5 grondgebonden woningen lus 5 De Ka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0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5 grondgebonden woningen bij lus 5 De Kade aan Adriaan Heelstraat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09</meta:user-defined>
    <meta:user-defined meta:name="OVERHEIDop.GmbID/DC.identifier">gmb-2022-533009</meta:user-defined>
    <meta:user-defined meta:name="OVERHEIDop.versieInformatie"/>
  </office:meta>
</office:document-meta>
</file>