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muzikale Midwinterwandeling d.d. 17 december 2022 - bij Kasteel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muzikale Midwinterwandeling</text:p>
            <text:p text:style-name="common-al">Locatie: bij en rondom Kasteel Renswoude</text:p>
            <text:p text:style-name="common-al">Datum: 17 december 2022</text:p>
            <text:p text:style-name="common-al">Aanvrager: Promotie Commissie Renswoude</text:p>
            <text:p text:style-name="common-al">Verzenddatum: 29 december 2022</text:p>
            <text:p text:style-name="common-al"/>
            <text:p text:style-name="common-al">
            <text:span text:style-name="nadrukcur">Voor meer informatie: mw. I. Nunumete, tel. 0318-578 150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3300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muzikale Midwinterwandeling d.d. 17 december 2022 - bij Kasteel Renswoud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3003</meta:user-defined>
    <meta:user-defined meta:name="OVERHEIDop.GmbID/DC.identifier">gmb-2022-533003</meta:user-defined>
    <meta:user-defined meta:name="OVERHEIDop.versieInformatie"/>
  </office:meta>
</office:document-meta>
</file>