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herinrichten van het terrein en kappen van 4 bomen aan Koekoekstraat 94-13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traat 94-138</text:p>
                    <text:p text:style-name="table_al">3145AK</text:p>
                  </table:table-cell>
                  <table:table-cell table:style-name="entry" table:number-rows-spanned="1" table:number-columns-spanned="1">
                    <text:p text:style-name="table_al">Herinrichten van terrein en kappen 4 bomen</text:p>
                  </table:table-cell>
                  <table:table-cell table:style-name="entry" table:number-rows-spanned="1" table:number-columns-spanned="1">
                    <text:p text:style-name="table_al">Bouwen, uitvoeren van werk of werkzaamheden, gebruik van gronden in strijd met een bestemmingsplan, uitrit maken, 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00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van het terrein en kappen van 4 bomen aan Koekoekstraat 94-138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02</meta:user-defined>
    <meta:user-defined meta:name="OVERHEIDop.GmbID/DC.identifier">gmb-2022-533002</meta:user-defined>
    <meta:user-defined meta:name="OVERHEIDop.versieInformatie"/>
  </office:meta>
</office:document-meta>
</file>