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opbouw en een aanbouw aan Noordvliet 5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5ZW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het realiseren van een dakopbouw en een aan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00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en een aanbouw aan Noordvliet 5ZW te Maasslui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00</meta:user-defined>
    <meta:user-defined meta:name="OVERHEIDop.GmbID/DC.identifier">gmb-2022-533000</meta:user-defined>
    <meta:user-defined meta:name="OVERHEIDop.versieInformatie"/>
  </office:meta>
</office:document-meta>
</file>