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s-verbaal over geldigheid en nummering kandidatenlijsten verkiezing Contactcommissie Lage Vuurs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odel I-4 Proces-verbaal over geldigheid en nummering kandidatenlijsten</text:span> </text:p>
            <text:p text:style-name="al">Met dit formulier doet het centraal stembureau verslag van de zitting waarin is besloten over: </text:p>
            <text:p text:style-name="al">- de geldigheid van de kandidatenlijsten; </text:p>
            <text:p text:style-name="al">- het handhaven van de kandidaten op, en de aanduidingen bovenaan, de kandidatenlijsten.</text:p>
            <text:p text:style-name="al"/>
            <text:p text:style-name="al">
            <text:span text:style-name="nadrukvet">1. Verkiezing</text:span>
          </text:p>
            <text:p text:style-name="al"> Het gaat om de verkiezing van de leden van de contact commissie Lage Vuursche </text:p>
            <text:p text:style-name="al">Dag van stemming woensdag 16 maart 2022</text:p>
            <text:p text:style-name="al"/>
            <text:p text:style-name="al">
            <text:span text:style-name="nadrukvet">2. Zitting</text:span>
          </text:p>
            <text:p text:style-name="al"> Het betreft de openbare zitting van het centraal stembureau in </text:p>
            <text:p text:style-name="al">Datum zitting vrijdag 4 februari 2022 </text:p>
            <text:p text:style-name="al">Tijdstip zitting 10.00 uur</text:p>
            <text:p text:style-name="al"/>
            <text:p text:style-name="al">
            <text:span text:style-name="nadrukvet"> 3. Geconstateerde verzuimen </text:span>
          </text:p>
            <text:p text:style-name="al">Bij het onderzoek naar de kandidatenlijsten waren: </text:p>
            <text:p text:style-name="al">geen herstelbare verzuimen geconstateerd. </text:p>
            <text:p text:style-name="al">de volgende herstelbare verzuimen geconstateerd: </text:p>
            <text:p text:style-name="al">Aanduiding in de kieskring(en) omschrijving verzuim: Nvt </text:p>
            <text:p text:style-name="al">Aanvullen met benodigde regels.</text:p>
            <text:p text:style-name="al"/>
            <text:p text:style-name="al">
            <text:span text:style-name="nadrukvet">4. Herstelde verzuimen</text:span>
          </text:p>
            <text:p text:style-name="al"> De volgende verzuimen zijn hersteld: </text:p>
            <text:p text:style-name="al">Aanduiding in de kieskring(en) omschrijving verzuim: Nvt </text:p>
            <text:p text:style-name="al">Aanvullen met benodigde regels. </text:p>
            <text:p text:style-name="al"/>
            <text:p text:style-name="al">
            <text:span text:style-name="nadrukvet">5. Ongeldige lijsten </text:span>
          </text:p>
            <text:p text:style-name="al">Het centraal stembureau besluit dat: geen lijst ongeldig is verklaard. de</text:p>
            <text:p text:style-name="al"> volgende lijsten ongeldig zijn verklaard: </text:p>
            <text:p text:style-name="al">Aanduiding in de kieskring(en) omschrijving verzuim: Nvt </text:p>
            <text:p text:style-name="al">Aanvullen met benodigde regels.</text:p>
            <text:p text:style-name="al"/>
            <text:p text:style-name="al">
            <text:span text:style-name="nadrukvet">6. Geschrapte kandidaten </text:span>
          </text:p>
            <text:p text:style-name="al">Het centraal stembureau besluit dat: </text:p>
            <text:p text:style-name="al">geen kandidaat van een lijst is geschrapt. </text:p>
            <text:p text:style-name="al">de volgende kandidaten van een lijst zijn geschrapt: </text:p>
            <text:p text:style-name="al">Aanduiding in de kieskring(en) naam kandidaat reden: Nvt </text:p>
            <text:p text:style-name="al">Aanvullen met benodigde regels.</text:p>
            <text:p text:style-name="al"/>
            <text:p text:style-name="al">
            <text:span text:style-name="nadrukvet">7. Geldige lijsten </text:span>
          </text:p>
            <text:p text:style-name="al">Het centraal stembureau besluit dat de volgende lijsten geldig zijn verklaard: </text:p>
            <text:p text:style-name="al">Hr T.W. Boot </text:p>
            <text:p text:style-name="al">Hr J. van der Kleij </text:p>
            <text:p text:style-name="al">Hr S. Koop </text:p>
            <text:p text:style-name="al">Hr O.S.R.D. Meijer H</text:p>
            <text:p text:style-name="al">r H.W. van Oosterom </text:p>
            <text:p text:style-name="al">Mw M.H. van Oosterom </text:p>
            <text:p text:style-name="al">Mw M.A. Schokking </text:p>
            <text:p text:style-name="al">Hr M.M. Zwetsman</text:p>
            <text:p text:style-name="al"/>
            <text:p text:style-name="al">
            <text:span text:style-name="nadrukvet">8. Ondertekening</text:span>
          </text:p>
            <text:p text:style-name="al"> Datum vrijdag 4 februari 2022 </text:p>
            <text:p text:style-name="al">Naam en handtekening voorzitter M.A. Röell</text:p>
            <text:p text:style-name="al">Naam en handtekening leden</text:p>
            <text:p text:style-name="al">Aanvullen met benodigde regel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0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roces-verbaal over geldigheid en nummering kandidatenlijsten verkiezing Contactcommissie Lage Vuursche</meta:user-defined>
    <meta:user-defined meta:name="DCTERMS.W3CDTF/DCTERMS.available">2022-02-08</meta:user-defined>
    <meta:user-defined meta:name="OVERHEIDop.externeBijlage">Proces verbaal I-4 Contactcommissie Lage Vuursche|exb-2022-7616</meta:user-defined>
    <meta:user-defined meta:name="DCTERMS.W3CDTF/OVERHEIDop.jaargang">2022</meta:user-defined>
    <meta:user-defined meta:name="OVERHEIDop.publicationIssue">53300</meta:user-defined>
    <meta:user-defined meta:name="OVERHEIDop.GmbID/DC.identifier">gmb-2022-53300</meta:user-defined>
    <meta:user-defined meta:name="OVERHEIDop.versieInformatie"/>
  </office:meta>
</office:document-meta>
</file>