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bezwaar omgevingsvergunning OV 21038 De Wieken 49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1 een beslissing op bezwaar genomen op de aanvraag voor een omgevingsvergunning met zaaknummer OV 21038 voor het het plaatsen van een dakkapel aan de voorgevel van de woning op locatie De Wieken 49 in Budel. De vergunning is in bezwaar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Wanneer u het niet eens bent met dit besluit, kunt u, binnen zes weken na de dag waarop dit besluit isverzonden, een beroepschrift indienen bij de Rechtbank Oost-Brabant, Sector Bestuursrecht, Postbus90125, 5200 MA 's-Hertogenbosch.</text:p>
            <text:p text:style-name="common-al">Tevens kunt u de voorzieningenrechter te 's-Hertogenbosch verzoeken om een voorlopige voorziening tetreffen indien u van oordeel bent dat - gelet op de betrokken belangen - onverwijlde spoed datnoodzakelijk maakt. U kunt overigens het beroep- en verzoekschrift ook digitaal indienen bij genoemderechtbank via http://loket.rechtspraak.nl/bestuursrecht.</text:p>
            <text:p text:style-name="last-al">De termijn voor het indienen van een beroep start op 30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issing op bezwaar voor het het plaatsen van een dakkapel aan de voorgevel van de woning op de locatie De Wieken 49 in Budel verleend</meta:user-defined>
    <dc:language>nl</dc:language>
    <meta:user-defined meta:name="OVERHEIDop.locatietype/OVERHEIDop.gebiedsmarkering">Adres</meta:user-defined>
    <meta:user-defined meta:name="DC.title">Besluit op bezwaar omgevingsvergunning OV 21038 De Wieken 49 in Budel verleend</meta:user-defined>
    <meta:user-defined meta:name="DCTERMS.W3CDTF/DCTERMS.available">2022-01-05</meta:user-defined>
    <meta:user-defined meta:name="DCTERMS.W3CDTF/OVERHEIDop.jaargang">2022</meta:user-defined>
    <meta:user-defined meta:name="OVERHEIDop.publicationIssue">5330</meta:user-defined>
    <meta:user-defined meta:name="OVERHEIDop.GmbID/DC.identifier">gmb-2022-5330</meta:user-defined>
    <meta:user-defined meta:name="OVERHEIDop.versieInformatie"/>
  </office:meta>
</office:document-meta>
</file>