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mantelbuis ten behoeve van een kwaliteitsmeter aan Wi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aanleggen mantelbuis tbv kwaliteitsmeter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299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mantelbuis ten behoeve van een kwaliteitsmeter aan Wip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97</meta:user-defined>
    <meta:user-defined meta:name="OVERHEIDop.GmbID/DC.identifier">gmb-2022-532997</meta:user-defined>
    <meta:user-defined meta:name="OVERHEIDop.versieInformatie"/>
  </office:meta>
</office:document-meta>
</file>