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rit aan Otto-erf 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aanleg uitrit</text:span>
          </text:p>
            <text:p text:style-name="common-al">Otto-erf 5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9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leggen van een uitrit aan Otto-erf 5 te Waddinx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94</meta:user-defined>
    <meta:user-defined meta:name="OVERHEIDop.GmbID/DC.identifier">gmb-2022-532994</meta:user-defined>
    <meta:user-defined meta:name="OVERHEIDop.versieInformatie"/>
  </office:meta>
</office:document-meta>
</file>