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Aziëweg, bij kruising Langelandpad en Vesting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2 een besluit verzonden op de aanvraag met zaaknummer 2022-101307 voor het kappen en herplanten van één boom door ziekte op locatie Aziëweg, bij kruising Langelandpad en Vesting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9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ziëweg, bij kruising Langelandpad en Vestingpad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Aziëweg, bij kruising Langelandpad en Vestingpad te Zoeterm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86</meta:user-defined>
    <meta:user-defined meta:name="OVERHEIDop.GmbID/DC.identifier">gmb-2022-532986</meta:user-defined>
    <meta:user-defined meta:name="OVERHEIDop.versieInformatie"/>
  </office:meta>
</office:document-meta>
</file>