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ziekte, Westerpark speeltuin nabij Bunker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november 2022 een besluit verzonden op de aanvraag met zaaknummer 2022-101308 voor het kappen en herplanten van één boom door ziekte op locatie Westerpark speeltuin nabij Bunkerpa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29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esterpark speeltuin nabij Bunkerpad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ziekte, Westerpark speeltuin nabij Bunkerpad te Zoeterm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984</meta:user-defined>
    <meta:user-defined meta:name="OVERHEIDop.GmbID/DC.identifier">gmb-2022-532984</meta:user-defined>
    <meta:user-defined meta:name="OVERHEIDop.versieInformatie"/>
  </office:meta>
</office:document-meta>
</file>