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gewijzigde Alcoholwetvergunning verleend aan koffiebar GOUD aan Voorstraat 36C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6C,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koffiebar GOUD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29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Alcoholwetvergunning verleend aan koffiebar GOUD aan Voorstraat 36C te Kat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83</meta:user-defined>
    <meta:user-defined meta:name="OVERHEIDop.GmbID/DC.identifier">gmb-2022-532983</meta:user-defined>
    <meta:user-defined meta:name="OVERHEIDop.versieInformatie"/>
  </office:meta>
</office:document-meta>
</file>