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Melding evenement - buurtbarbecue Reigerweide d.d. 29 december 2022 </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melding is ingediend:</text:p>
            <text:p text:style-name="common-al"/>
            <text:p text:style-name="common-al">Naam evenement: buurtbarbecue Reigerweide</text:p>
            <text:p text:style-name="common-al">Omschrijving: barbecue</text:p>
            <text:p text:style-name="common-al">Locatie: Reigerweide</text:p>
            <text:p text:style-name="common-al">Datum: 29 december 2022</text:p>
            <text:p text:style-name="common-al">Aangevrager: Dhr. G. van den Bruinhorst</text:p>
            <text:p text:style-name="common-al">Datum ontvangen: 16 november 2022</text:p>
            <text:p text:style-name="common-al"/>
            <text:p text:style-name="common-al">Voor meer informatie: mw. I.Nunumete, tel. 0318-578173 of <text:a xlink:href="mailto:s.tsang@renswoude.nl" xlink:type="simple">i.nunumete@renswoude.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3298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98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98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Weg</meta:user-defined>
    <meta:user-defined meta:name="DC.title">Gemeente Renswoude - Melding evenement - buurtbarbecue Reigerweide d.d. 29 december 2022</meta:user-defined>
    <meta:user-defined meta:name="DCTERMS.W3CDTF/DCTERMS.available">2022-11-30</meta:user-defined>
    <meta:user-defined meta:name="DCTERMS.W3CDTF/OVERHEIDop.jaargang">2022</meta:user-defined>
    <meta:user-defined meta:name="OVERHEIDop.publicationIssue">532981</meta:user-defined>
    <meta:user-defined meta:name="OVERHEIDop.GmbID/DC.identifier">gmb-2022-532981</meta:user-defined>
    <meta:user-defined meta:name="OVERHEIDop.versieInformatie"/>
  </office:meta>
</office:document-meta>
</file>