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alle houten kozijnen, voordeur en schuurdeur in kunststof kozi, Hunsingo 100, 2716C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november 2022 een besluit verzonden op de aanvraag met zaaknummer 2022-093884 voor het vervangen van alle houten kozijnen, voordeur en schuurdeur in kunststof kozi op locatie Hunsingo 100, 2716C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29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nsingo 100, 2716CL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alle houten kozijnen, voordeur en schuurdeur in kunststof kozi, Hunsingo 100, 2716CL Zoeterm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980</meta:user-defined>
    <meta:user-defined meta:name="OVERHEIDop.GmbID/DC.identifier">gmb-2022-532980</meta:user-defined>
    <meta:user-defined meta:name="OVERHEIDop.versieInformatie"/>
  </office:meta>
</office:document-meta>
</file>