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ANWB Streetwise, Eric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1 januari t/m vrijdag 4 februari 2022 de volgende vergunning c.q. ontheffing is verleend:</text:p>
            <text:p text:style-name="tussenkopcur">1 februari 2022</text:p>
            <text:p text:style-name="tussenkopcur">Evenementen (burg.)</text:p>
            <text:p text:style-name="common-al">- CBS Ericaschool Rhenen = ANWB Streetwise op woensdag 9 februari 2022 van 08.30 uur tot 14.30 uur op/aan de Ericalaan (gedeelte) in Rhenen.</text:p>
            <text:p text:style-name="tussenkopcur">Algemeen</text:p>
            <text:p text:style-name="common-al">Tijdelijke verkeersmaatregelen; t.b.v.</text:p>
            <text:p text:style-name="common-al">- de ‘ANWB Streetwise’ wordt een gedeelte van de Ericalaan (tussen t-splitsing Clematislaan en t-splitsing Beukenlaan) afgesloten voor al het verkeer op woensdag 9 februari 2022 van 08.0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ANWB Streetwise, Ericalaa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98</meta:user-defined>
    <meta:user-defined meta:name="OVERHEIDop.GmbID/DC.identifier">gmb-2022-53298</meta:user-defined>
    <meta:user-defined meta:name="OVERHEIDop.versieInformatie"/>
  </office:meta>
</office:document-meta>
</file>