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Nevelgrijs 19, 2718N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november 2022 een besluit verzonden op de aanvraag met zaaknummer 2022-084272 voor het plaatsen van een dakkapel op het voordakvlak van de woning op locatie Nevelgrijs 19, 2718N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9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evelgrijs 19, 2718N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Nevelgrijs 19, 2718NZ Zoeter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77</meta:user-defined>
    <meta:user-defined meta:name="OVERHEIDop.GmbID/DC.identifier">gmb-2022-532977</meta:user-defined>
    <meta:user-defined meta:name="OVERHEIDop.versieInformatie"/>
  </office:meta>
</office:document-meta>
</file>