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plaatsen zonnepanelen - Wittenoordseweg 5 en 5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73</text:p>
            <text:p text:style-name="common-al">Omschrijving: plaatsen zonnepanelen</text:p>
            <text:p text:style-name="common-al">Locatie: Wittenoordseweg 5 en 5a</text:p>
            <text:p text:style-name="common-al">Activiteit: 'plaatsen'</text:p>
            <text:p text:style-name="common-al">Verzenddatum: 18 november 2022</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3297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97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97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Landbouw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Renswoude - Verleende omgevingsvergunning - plaatsen zonnepanelen - Wittenoordseweg 5 en 5a</meta:user-defined>
    <meta:user-defined meta:name="DCTERMS.W3CDTF/DCTERMS.available">2022-11-30</meta:user-defined>
    <meta:user-defined meta:name="DCTERMS.W3CDTF/OVERHEIDop.jaargang">2022</meta:user-defined>
    <meta:user-defined meta:name="OVERHEIDop.publicationIssue">532975</meta:user-defined>
    <meta:user-defined meta:name="OVERHEIDop.GmbID/DC.identifier">gmb-2022-532975</meta:user-defined>
    <meta:user-defined meta:name="OVERHEIDop.versieInformatie"/>
  </office:meta>
</office:document-meta>
</file>