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mwand en een vlonder, Hunzestroom 9, 2721DH Zoetermeer op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gevingsvergunning ontvangen voor het plaatsen van een damwand en een vlonder op de locatie Hunzestroom 9, 2721DH Zoetermeer. De aanvraag is geregistreerd onder zaaknummer 2022-1049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9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zestroom 9, 2721D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mwand en een vlonder, Hunzestroom 9, 2721DH Zoetermeer op 24 november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68</meta:user-defined>
    <meta:user-defined meta:name="OVERHEIDop.GmbID/DC.identifier">gmb-2022-532968</meta:user-defined>
    <meta:user-defined meta:name="OVERHEIDop.versieInformatie"/>
  </office:meta>
</office:document-meta>
</file>