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gebruik van een standplaatsvergunningen aan Cantin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standplaats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ntineweg, 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innemen van een incidentele standplaats, om namens de Zeeverkenners, oliebollen te verkopen van 16 december </text:p>
                    <text:p text:style-name="table_al">( opbouw ) tot en met 17 december 2022 ( verkoop ).</text:p>
                  </table:table-cell>
                  <table:table-cell table:style-name="entry" table:number-rows-spanned="1" table:number-columns-spanned="1">
                    <text:p text:style-name="table_al">24-11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common-al">Voor het inzien van bovenstaande besluiten dient u contact op te nemen met cluster Vergunningen, Toezicht en Handhaving. U kunt dit doen via het contactformulier op de website van de gemeente Katwijk of via (071) 406 5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296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6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6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en aan Cantineweg te Katwij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960</meta:user-defined>
    <meta:user-defined meta:name="OVERHEIDop.GmbID/DC.identifier">gmb-2022-532960</meta:user-defined>
    <meta:user-defined meta:name="OVERHEIDop.versieInformatie"/>
  </office:meta>
</office:document-meta>
</file>