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de isolatie met EPS parels voor de spouwmuren in het nieuwe deel van het Agnetapark aan de Laan van Altena 6 2613AJ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Altena 6 2613AJ Delft | het verhogen van de isolatie met EPS parels voor de spouwmuren in het nieuwe deel van het Agnetapark | 23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295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5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5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2920</meta:user-defined>
    <meta:user-defined meta:name="DCTERMS.abstract">Spouwmuurisolatie Agnetapark</meta:user-defined>
    <dc:language>nl</dc:language>
    <meta:user-defined meta:name="OVERHEIDop.locatietype/OVERHEIDop.gebiedsmarkering">Punt</meta:user-defined>
    <meta:user-defined meta:name="DC.title">Aanvraag vergunning voor het verhogen van de isolatie met EPS parels voor de spouwmuren in het nieuwe deel van het Agnetapark aan de Laan van Altena 6 2613AJ Delf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951</meta:user-defined>
    <meta:user-defined meta:name="OVERHEIDop.GmbID/DC.identifier">gmb-2022-532951</meta:user-defined>
    <meta:user-defined meta:name="OVERHEIDop.versieInformatie"/>
  </office:meta>
</office:document-meta>
</file>