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amenvoegen van 2 kleinere appartementen tot 1 appartement, Noordeinde 23D 2611K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 23D 2611KE Delft | het samenvoegen van 2 kleinere appartementen tot 1 appartement | 23-11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294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4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4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2-002918</meta:user-defined>
    <meta:user-defined meta:name="DCTERMS.abstract">Noordeinde 23 herzien Delft</meta:user-defined>
    <dc:language>nl</dc:language>
    <meta:user-defined meta:name="OVERHEIDop.locatietype/OVERHEIDop.gebiedsmarkering">Punt</meta:user-defined>
    <meta:user-defined meta:name="DC.title">Aanvraag vergunning voor het samenvoegen van 2 kleinere appartementen tot 1 appartement, Noordeinde 23D 2611KE Delf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2948</meta:user-defined>
    <meta:user-defined meta:name="OVERHEIDop.GmbID/DC.identifier">gmb-2022-532948</meta:user-defined>
    <meta:user-defined meta:name="OVERHEIDop.versieInformatie"/>
  </office:meta>
</office:document-meta>
</file>