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Hoogenhofseweg ongenummerd te Malden - W.Z21.107124.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eumen maken bekend dat zij de volgende omgevingsvergunning hebben verleend:</text:p>
            <text:p text:style-name="common-al"/>
            <text:p text:style-name="common-al">Voor : aanleg bokashi hoop</text:p>
            <text:p text:style-name="common-al">Locatie : Hoogenhofseweg ongenummerd te Malden</text:p>
            <text:p text:style-name="common-al">Datum besluit : 28 november 2022</text:p>
            <text:p text:style-name="common-al">Datum verzending : 28 november 2022</text:p>
            <text:p text:style-name="common-al">Zaaknummer ODRN: W.Z21.107124.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 751 7700 of stuur met vermelding van het zaaknummer W.Z21.107124.01 een email naar wabo@odrn.nl. </text:p>
            <text:p text:style-name="common-al"/>
            <text:p text:style-name="common-al">De eerste dag van de terinzagelegging is 1 december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294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4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4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Heumen - verleende Omgevingsvergunning - Hoogenhofseweg ongenummerd te Malden - W.Z21.107124.01</meta:user-defined>
    <meta:user-defined meta:name="DCTERMS.W3CDTF/DCTERMS.available">2022-11-30</meta:user-defined>
    <meta:user-defined meta:name="DCTERMS.W3CDTF/OVERHEIDop.jaargang">2022</meta:user-defined>
    <meta:user-defined meta:name="OVERHEIDop.externeBijlage">besluit|exb-2022-65793</meta:user-defined>
    <meta:user-defined meta:name="OVERHEIDop.publicationIssue">532946</meta:user-defined>
    <meta:user-defined meta:name="OVERHEIDop.GmbID/DC.identifier">gmb-2022-532946</meta:user-defined>
    <meta:user-defined meta:name="OVERHEIDop.versieInformatie"/>
  </office:meta>
</office:document-meta>
</file>