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len elektrisch rijden Tarwe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Tarwe is een verzoek ontvangen om een laadpaal te mogen plaatse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text:p>
            <text:p text:style-name="considerans.al">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en zijn openbaar en kunnen door alle elektrisch voertuigen gebruikt worden om op te laden.</text:p>
            <text:p text:style-name="considerans.al">De elektrische oplaadpaal kan twee voertuigen gelijktijdig opladen. Dit verkeersbesluit maakt het juridisch mogelijk om één</text:p>
            <text:p text:style-name="considerans.al">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 <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Tarwe, nabij huisnummer 1 één parkeerplaats te reserveren voor het opladen van elektrische voertuigen, door het plaatsen van bord E4 Bijlage 1 van het RVV 1990 met onderbord met daarop de tekst “ Alleen voor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november 2022</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29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Tarwe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vak elektrisch laden Tarwe</meta:user-defined>
    <meta:user-defined meta:name="OVERHEIDop.verkeersbordcode">E1000</meta:user-defined>
    <dc:language>nl</dc:language>
    <meta:user-defined meta:name="OVERHEIDop.locatietype/OVERHEIDop.gebiedsmarkering">Punt</meta:user-defined>
    <meta:user-defined meta:name="DC.title">Verkeersbesluit realisatie oplaadpalen elektrisch rijden Tarwe in Malden</meta:user-defined>
    <meta:user-defined meta:name="DCTERMS.W3CDTF/DCTERMS.available">2022-11-30</meta:user-defined>
    <meta:user-defined meta:name="OVERHEIDop.externeBijlage">Locatie parkeervak|exb-2022-65792</meta:user-defined>
    <meta:user-defined meta:name="DCTERMS.W3CDTF/OVERHEIDop.jaargang">2022</meta:user-defined>
    <meta:user-defined meta:name="OVERHEIDop.publicationIssue">532944</meta:user-defined>
    <meta:user-defined meta:name="OVERHEIDop.GmbID/DC.identifier">gmb-2022-532944</meta:user-defined>
    <meta:user-defined meta:name="OVERHEIDop.versieInformatie"/>
  </office:meta>
</office:document-meta>
</file>