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Jongerenevent Hervormde Gemeente Katwijk aan Poolst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lster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Jongerenevent Hervormde Gemeente Katwijk op 30 december 2022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293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Jongerenevent Hervormde Gemeente Katwijk aan Poolster te Kat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34</meta:user-defined>
    <meta:user-defined meta:name="OVERHEIDop.GmbID/DC.identifier">gmb-2022-532934</meta:user-defined>
    <meta:user-defined meta:name="OVERHEIDop.versieInformatie"/>
  </office:meta>
</office:document-meta>
</file>