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sweegje 23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01 voor een omgevingsvergunning betreffende het bouwen van een woning op locatie Poldersweegje 23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293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3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Poldersweegje 23 te Dirks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933</meta:user-defined>
    <meta:user-defined meta:name="OVERHEIDop.GmbID/DC.identifier">gmb-2022-532933</meta:user-defined>
    <meta:user-defined meta:name="OVERHEIDop.versieInformatie"/>
  </office:meta>
</office:document-meta>
</file>