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Dorpstraat 39 te Heumen - OLO 6399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umen maken bekend dat zij de volgende omgevingsvergunning hebben verleend:</text:p>
            <text:p text:style-name="common-al"/>
            <text:p text:style-name="common-al">Voor : legaliseren van in het verleden uitgevoerde wijzigingen met betrekking tot de woning</text:p>
            <text:p text:style-name="common-al">Locatie : Dorpstraat 39 te Heumen</text:p>
            <text:p text:style-name="common-al">Datum besluit : 28 november 2022</text:p>
            <text:p text:style-name="common-al">Datum verzending : 28 november 2022</text:p>
            <text:p text:style-name="common-al">Zaaknummer ODRN: W.Z21.107453.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met de daarbij behorende stukken liggen gedurende een termijn van zes weken ter inzage. Wilt u de stukken inzien, bel dan 024 751 7700 of stuur een email naar wabo@odrn.nl met vermelding van OLO-nummer 6399669 en/of het zaaknummer W.Z21.107453.01. </text:p>
            <text:p text:style-name="common-al">De eerste dag van de ter inzagelegging is 1 december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9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Dorpstraat 39 te Heumen - OLO 6399669</meta:user-defined>
    <meta:user-defined meta:name="DCTERMS.W3CDTF/DCTERMS.available">2022-11-30</meta:user-defined>
    <meta:user-defined meta:name="DCTERMS.W3CDTF/OVERHEIDop.jaargang">2022</meta:user-defined>
    <meta:user-defined meta:name="OVERHEIDop.externeBijlage">besluit|exb-2022-65787</meta:user-defined>
    <meta:user-defined meta:name="OVERHEIDop.publicationIssue">532925</meta:user-defined>
    <meta:user-defined meta:name="OVERHEIDop.GmbID/DC.identifier">gmb-2022-532925</meta:user-defined>
    <meta:user-defined meta:name="OVERHEIDop.versieInformatie"/>
  </office:meta>
</office:document-meta>
</file>