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1-2022 hebben wij aanvraag reguliere omgevingsvergunning voor het bouwen van een woning op het adres Larenseweg 33 7475PV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1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292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539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22-11-2022 hebben wij aanvraag reguliere omgevingsvergunning voor het bouwen van een woning op het adres Larenseweg 33 7475PV Markelo ontvang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920</meta:user-defined>
    <meta:user-defined meta:name="OVERHEIDop.GmbID/DC.identifier">gmb-2022-532920</meta:user-defined>
    <meta:user-defined meta:name="OVERHEIDop.versieInformatie"/>
  </office:meta>
</office:document-meta>
</file>