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  <text:list-style style:name="id1-3-2-1-1-6-3">
      <text:list-level-style-bullet text:bullet-char="•" text:level="1">
        <style:list-level-properties text:min-label-width="10mm"/>
      </text:list-level-style-bullet>
    </text:list-style>
    <text:list-style style:name="id1-3-2-1-1-6-4">
      <text:list-level-style-bullet text:bullet-char="•" text:level="1">
        <style:list-level-properties text:min-label-width="10mm"/>
      </text:list-level-style-bullet>
    </text:list-style>
    <text:list-style style:name="id1-3-2-1-1-6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de bouw van een open kapschuur aan Hoenwaardseweg 13 te Hatt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vergunning</text:span>
          </text:p>
            <text:list text:style-name="id1-3-2-1-1-2">
              <text:list-item text:style-override="id1-3-2-1-1-2-1">
                <text:number>•</text:number>
                <text:p text:style-name="al">Hoenwaardseweg 13, activiteiten bouw en handelen in strijd met regels ruimtelijke ordening voor de bouw van een open kapschuur, verzonden 3 februari 2022</text:p>
              </text:list-item>
            </text:list>
            <text:p text:style-name="common-al">
            <text:span text:style-name="nadrukcur">Tegen een verleende vergunning kunt u een bezwaarschrift indienen.</text:span>
          </text:p>
            <text:p text:style-name="common-al">
            <text:span text:style-name="nadrukcur">Als u het niet eens bent met een besluit, kunt u binnen zes weken na de verzenddatum van het besluit een schriftelijk bezwaarschrift indienen bij het college van burgemeester en wethouders, Postbus 93, 8050 AB Hattem.</text:span>
          </text:p>
            <text:p text:style-name="common-al">
            <text:span text:style-name="nadrukcur">Het bezwaarschrift moet ten minste te bevatten:</text:span>
          </text:p>
            <text:list text:style-name="id1-3-2-1-1-6">
              <text:list-item text:style-override="id1-3-2-1-1-6-1">
                <text:number>•</text:number>
                <text:p text:style-name="al">
                <text:span text:style-name="nadrukcur"> naam en adres</text:span>
              </text:p>
              </text:list-item>
              <text:list-item text:style-override="id1-3-2-1-1-6-2">
                <text:number>•</text:number>
                <text:p text:style-name="al">
                <text:span text:style-name="nadrukcur"> dagtekening (datum)</text:span>
              </text:p>
              </text:list-item>
              <text:list-item text:style-override="id1-3-2-1-1-6-3">
                <text:number>•</text:number>
                <text:p text:style-name="al">
                <text:span text:style-name="nadrukcur"> omschrijving van het betreffende besluit</text:span>
              </text:p>
              </text:list-item>
              <text:list-item text:style-override="id1-3-2-1-1-6-4">
                <text:number>•</text:number>
                <text:p text:style-name="al">
                <text:span text:style-name="nadrukcur"> de gronden van het bezwaar (motivering)</text:span>
              </text:p>
              </text:list-item>
              <text:list-item text:style-override="id1-3-2-1-1-6-5">
                <text:number>•</text:number>
                <text:p text:style-name="al">
                <text:span text:style-name="nadrukcur"> handtekening</text:span>
              </text:p>
              </text:list-item>
            </text:list>
            <text:p text:style-name="last-al">
            <text:span text:style-name="nadrukcur">Indien gewenst kan schriftelijk een voorlopige voorziening worden aangevraagd bij de voorzieningenrechter van de Rechtbank Gelderland Locatie Arnhem, Afdeling Bestuursrecht, Postbus 9030, 6800 EM Arnhem. U dient in de aanvraag aan te geven waarom het erg belangrijk is dat het besluit nog niet wordt uitgevoerd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ttem</text:p>
            </table:table-cell>
            <table:table-cell office:value-type="string" table:style-name="header.C">
              <text:p text:style-name="headerright"><text:span text:style-name="nr">Nr. 53292</text:span><text:line-break/><text:date style:data-style-name="dag" text:fixed="true" text:date-value="2022-02-09"/><text:line-break/><text:date style:data-style-name="jaar" text:fixed="true" text:date-value="2022-0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292</text:span><text:date style:data-style-name="nicedate" text:fixed="true" text:date-value="2022-0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292</text:span><text:date style:data-style-name="nicedate" text:fixed="true" text:date-value="2022-0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20/xml/MC-DRP-OmgevingsvergunningAfhandeling-Web-ZM.xml</meta:user-defined>
    <meta:user-defined meta:name="OVERHEID.Gemeente/DC.creator">Hatt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ttem</meta:user-defined>
    <meta:user-defined meta:name="OVERHEID.Gemeente/OVERHEID.authority">Hatt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oestemming voor de bouw van een open kapschuur aan Hoenwaardseweg 13 te Hattem</meta:user-defined>
    <meta:user-defined meta:name="DCTERMS.W3CDTF/DCTERMS.available">2022-02-09</meta:user-defined>
    <meta:user-defined meta:name="DCTERMS.W3CDTF/OVERHEIDop.jaargang">2022</meta:user-defined>
    <meta:user-defined meta:name="OVERHEIDop.publicationIssue">53292</meta:user-defined>
    <meta:user-defined meta:name="OVERHEIDop.GmbID/DC.identifier">gmb-2022-53292</meta:user-defined>
    <meta:user-defined meta:name="OVERHEIDop.versieInformatie"/>
  </office:meta>
</office:document-meta>
</file>