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portverenigingDONK voor het inrichten en gebruiken van een terras op de locatie Nieuwe Donkstraat 1, 2809N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</text:p>
            <text:p text:style-name="common-al">Sportverenigin DONK mag een terras inrichten en gebruiken op de locatie Nieuwe Donkstraat 1, 2809NJ Gouda.</text:p>
            <text:p text:style-name="common-al">De vergunning is verzonden op 28 november 2022. Het zaaknummer van de vergunning is 46632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3291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1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1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7915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portverenigingDONK voor het inrichten en gebruiken van een terras op de locatie Nieuwe Donkstraat 1, 2809NJ Gouda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910</meta:user-defined>
    <meta:user-defined meta:name="OVERHEIDop.GmbID/DC.identifier">gmb-2022-532910</meta:user-defined>
    <meta:user-defined meta:name="OVERHEIDop.versieInformatie"/>
  </office:meta>
</office:document-meta>
</file>