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steeg 15, 15a t/m 15d en 17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38752</text:p>
            <text:p text:style-name="common-al">
            <text:span text:style-name="nadrukvet">Omschrijving:</text:span> intern verbouwen van een voormalig klooster</text:p>
            <text:p text:style-name="common-al">
            <text:span text:style-name="nadrukvet">Locatie:</text:span> Oversteeg 15, 15a t/m 15d en 17 te De Steeg</text:p>
            <text:p text:style-name="common-al">
            <text:span text:style-name="nadrukvet">Datum ontvangst:</text:span> 25 juli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9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 verbouwen van een voormalig klooster op locatie Oversteeg 15, 15a t/m 15d en 17 te De Steeg, verlenging besloten op 25 november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 Oversteeg 15, 15a t/m 15d en 17 te De Stee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904</meta:user-defined>
    <meta:user-defined meta:name="OVERHEIDop.GmbID/DC.identifier">gmb-2022-532904</meta:user-defined>
    <meta:user-defined meta:name="OVERHEIDop.versieInformatie"/>
  </office:meta>
</office:document-meta>
</file>