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afwijken van de bestemming voor kamerverhuur (3 personen), Cornelis Mertenssstraat 5 BS te Utrecht,  HZ_WABO-22-284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ornelis Mertenssstraat 5 BS te Utrecht</text:p>
            <text:p text:style-name="common-al">HZ_WABO-22-28491</text:p>
            <text:p text:style-name="common-al">Toelichting: het afwijken van de bestemming voor kamerverhuur (3 personen)</text:p>
            <text:p text:style-name="common-al">Datum besluit: 28 november 2022</text:p>
            <text:p text:style-name="common-al">Startdatum bezwaartermijn: 29 november 2022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32903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903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903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fgehandelde omgevingsvergunning, het afwijken van de bestemming voor kamerverhuur (3 personen), Cornelis Mertenssstraat 5 BS te Utrecht,  HZ_WABO-22-28491</meta:user-defined>
    <meta:user-defined meta:name="DCTERMS.W3CDTF/DCTERMS.available">2022-11-30</meta:user-defined>
    <meta:user-defined meta:name="DCTERMS.W3CDTF/OVERHEIDop.jaargang">2022</meta:user-defined>
    <meta:user-defined meta:name="OVERHEIDop.externeBijlage">Besluit omgevingsvergunning publiceerbaar|exb-2022-65779</meta:user-defined>
    <meta:user-defined meta:name="OVERHEIDop.externeBijlage">aanvraag Publiceerbaar-A|exb-2022-65780</meta:user-defined>
    <meta:user-defined meta:name="OVERHEIDop.publicationIssue">532903</meta:user-defined>
    <meta:user-defined meta:name="OVERHEIDop.GmbID/DC.identifier">gmb-2022-532903</meta:user-defined>
    <meta:user-defined meta:name="OVERHEIDop.versieInformatie"/>
  </office:meta>
</office:document-meta>
</file>