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NING EN HET VERBREDEN VAN EEN UITRIT, STRUIKHEIDE 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en het verbreden van een uitrit op het perceel Struikheide 9 te Heerenveen  (01-0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28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VOORGEVEL VAN EEN WONING EN HET VERBREDEN VAN EEN UITRIT, STRUIKHEIDE 9 HEERENVE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88</meta:user-defined>
    <meta:user-defined meta:name="OVERHEIDop.GmbID/DC.identifier">gmb-2022-53288</meta:user-defined>
    <meta:user-defined meta:name="OVERHEIDop.versieInformatie"/>
  </office:meta>
</office:document-meta>
</file>