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Emma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62124 </text:span>
          </text:p>
            <text:p text:style-name="common-al">De aanvraag omgevingsvergunning voor het maken van een aanbouw aan een bijgebouw met de locatie Emmastraat 1 is op 25 november 2022 ingetrokken. </text:p>
            <text:p text:style-name="tussenkopcur">
            <text:span text:style-name="nadrukvet">Inzage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62124.</text:p>
            <text:p text:style-name="common-al"/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287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7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7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Emmastraat 1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875</meta:user-defined>
    <meta:user-defined meta:name="OVERHEIDop.GmbID/DC.identifier">gmb-2022-532875</meta:user-defined>
    <meta:user-defined meta:name="OVERHEIDop.versieInformatie"/>
  </office:meta>
</office:document-meta>
</file>