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en vergunning Röntgen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aan Prefab Beton Vebo B.V. te Bunschoten-Spakenburg een vergunning verleend in het kader van Wet milieubeheer. Op 22 april 2022 is een melding ingevolge het Activiteitenbesluit milieubeheer ingediend samen met een akoestisch onderzoek. Na doorvoeren van de voorgenomen wijzigingen zal de geluidbelasting niet voldoen aan vigerende maatwerkvoorschriften d.d. 2 februari 2015 (kenmerk Z-HZ_OM-2014-17582).</text:p>
            <text:p text:style-name="common-al">Wij besluiten tot het stellen van nieuwe maatwerkvoorschriften voor geluid voor Vebo gevestigd aan de Röntgenweg 3 te Bunschoten-Spakenburg. Tevens besluiten wij de maatwerkvoorschriften d.d. 2 februari 2015 (kenmerk Z-HZ_OM-2014-17582) in te trekken. Het maatwerkbesluit heeft zaakkenmerk Z/22/725425.</text:p>
            <text:p text:style-name="common-al">Tevens wordt er een omgevingsvergunning met beperkte milieutoets verleend ingevolge de Wet algemene bepalingen omgevingsrecht voor het in gebruik nemen van een hal op het adres Kronkels 18 in Bunschoten en het verplaatsen / beëindigen van enkele activiteiten. Dit besluit is geregistreerd onder zaak kenmerk Z/22/71919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Bunschoten, postbus 200, 3750 GE Bunschoten-Spakenburg. U kunt digitaal bezwaar maken via een formulier op de website van de gemeente Bunschoten.</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425. U kunt de stukken ook inzien bij de RUD Utrecht, Archimedeslaan 6, 3584 BA in Utrecht of bij de gemeente Bunschoten, Stadsspui 1, op werkdagen van 9.00-12.00 uur en woensdag van 13.30-17.30 uur, telefoon (033) 299 14 57.</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28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erlenen vergunning Röntgenweg 3</meta:user-defined>
    <meta:user-defined meta:name="DCTERMS.W3CDTF/DCTERMS.available">2022-11-30</meta:user-defined>
    <meta:user-defined meta:name="DCTERMS.W3CDTF/OVERHEIDop.jaargang">2022</meta:user-defined>
    <meta:user-defined meta:name="OVERHEIDop.publicationIssue">532874</meta:user-defined>
    <meta:user-defined meta:name="OVERHEIDop.GmbID/DC.identifier">gmb-2022-532874</meta:user-defined>
    <meta:user-defined meta:name="OVERHEIDop.versieInformatie"/>
  </office:meta>
</office:document-meta>
</file>