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Karel van Loohuizensingel (kavel 98 en 99)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 omgevingsvergunning binnen gekomen voor deze locatie. De aanvraag is geregistreerd onder zaaknummer HZ_WABO 2022-20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8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heodoor Karel van Loohuizensingel (kavel 98 en 99)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heodoor Karel van Loohuizensingel (kavel 98 en 99) te Emmeloord: het bouwen van een twee-onder-één-kap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72</meta:user-defined>
    <meta:user-defined meta:name="OVERHEIDop.GmbID/DC.identifier">gmb-2022-532872</meta:user-defined>
    <meta:user-defined meta:name="OVERHEIDop.versieInformatie"/>
  </office:meta>
</office:document-meta>
</file>